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paragraph-rsid="00199051"/>
    </style:style>
    <style:style style:name="P8" style:family="paragraph" style:parent-style-name="TEXTO">
      <style:text-properties officeooo:paragraph-rsid="007d48e0"/>
    </style:style>
    <style:style style:name="P9" style:family="paragraph" style:parent-style-name="DICTAMEN">
      <style:text-properties officeooo:paragraph-rsid="007b9c26"/>
    </style:style>
    <style:style style:name="P10" style:family="paragraph" style:parent-style-name="TEXTO">
      <style:text-properties fo:color="#000000" loext:opacity="100%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ARTÍCULO" style:list-style-name="L1"/>
    <style:style style:name="P13" style:family="paragraph" style:parent-style-name="ARTÍCULO" style:list-style-name="L1">
      <style:text-properties officeooo:paragraph-rsid="00199051"/>
    </style:style>
    <style:style style:name="P14" style:family="paragraph" style:parent-style-name="ARTÍCULO" style:list-style-name="L1">
      <style:text-properties officeooo:paragraph-rsid="0090c7bb"/>
    </style:style>
    <style:style style:name="P15" style:family="paragraph" style:parent-style-name="INCISOS" style:list-style-name="INCISOS">
      <style:text-properties fo:color="#000000" loext:opacity="100%"/>
    </style:style>
    <style:style style:name="P16" style:family="paragraph" style:parent-style-name="INCISOS" style:list-style-name="INCISOS">
      <style:text-properties fo:color="#000000" loext:opacity="100%" officeooo:paragraph-rsid="007b9c26"/>
    </style:style>
    <style:style style:name="P17" style:family="paragraph" style:parent-style-name="TEXTO" style:list-style-name="L1"/>
    <style:style style:name="P18" style:family="paragraph" style:parent-style-name="TEXTO" style:list-style-name="L1">
      <style:text-properties officeooo:paragraph-rsid="00199051"/>
    </style:style>
    <style:style style:name="P19" style:family="paragraph" style:parent-style-name="TEXTO" style:list-style-name="L1">
      <style:text-properties officeooo:paragraph-rsid="0090c7bb"/>
    </style:style>
    <style:style style:name="P20" style:family="paragraph" style:parent-style-name="TEXTO" style:list-style-name="L1">
      <style:text-properties officeooo:paragraph-rsid="009483e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9f5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3bd93" style:font-weight-asian="bold" style:font-weight-complex="bold"/>
    </style:style>
    <style:style style:name="T7" style:family="text">
      <style:text-properties officeooo:rsid="007a0eac"/>
    </style:style>
    <style:style style:name="T8" style:family="text">
      <style:text-properties officeooo:rsid="0090c7bb"/>
    </style:style>
    <style:style style:name="T9" style:family="text">
      <style:text-properties fo:color="#c9211e" loext:opacity="100%" style:text-line-through-style="solid" style:text-line-through-type="single"/>
    </style:style>
    <style:style style:name="T10" style:family="text">
      <style:text-properties officeooo:rsid="0093bd93"/>
    </style:style>
    <style:style style:name="T11" style:family="text">
      <style:text-properties style:use-window-font-color="true" loext:opacity="0%" style:text-line-through-style="none" style:text-line-through-type="none"/>
    </style:style>
    <style:style style:name="T12" style:family="text">
      <style:text-properties officeooo:rsid="009483e6"/>
    </style:style>
    <style:style style:name="T13" style:family="text">
      <style:text-properties style:text-line-through-style="none" style:text-line-through-type="none" fo:font-weight="normal" style:font-weight-asian="normal" style:font-weight-complex="normal"/>
    </style:style>
    <style:style style:name="T14" style:family="text">
      <style:text-properties style:text-line-through-style="none" style:text-line-through-type="none" fo:font-weight="normal" officeooo:rsid="0062d519" style:font-weight-asian="normal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line-through-style="none" style:text-line-through-type="none"/>
    </style:style>
    <style:style style:name="T17" style:family="text">
      <style:text-properties fo:color="#000000" loext:opacity="100%" style:text-line-through-style="none" style:text-line-through-type="none" officeooo:rsid="0093bd93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93bd93" fo:background-color="transparent" loext:char-shading-value="0"/>
    </style:style>
    <style:style style:name="T20" style:family="text">
      <style:text-properties officeooo:rsid="009483e6" fo:background-color="transparent" loext:char-shading-value="0"/>
    </style:style>
    <style:style style:name="T21" style:family="text">
      <style:text-properties style:font-name="Verdana2" fo:font-size="11pt" fo:background-color="transparent" loext:char-shading-value="0" style:font-size-asian="10.5pt"/>
    </style:style>
    <style:style style:name="T22" style:family="text">
      <style:text-properties officeooo:rsid="007b9c2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<text:span text:style-name="T4">Derechos y Garantías </text:span>ha considerado el proyecto de ley <text:span text:style-name="T5">50037 CD – FP – PS</text:span> de la<text:span text:style-name="T7">s</text:span> diputada<text:span text:style-name="T7">s</text:span> García, Cattalini, Bellatti, Hynes <text:span text:style-name="T7">y Ulieldin y los diputados</text:span> Aimar, Blanco, Pinotti <text:span text:style-name="T7">y</text:span> Garibay, por el cual se establece resguardar el patrimonio digital público provincial, regular la gestión de los activos digitales y establecer el proceso de transición de las cuentas oficiales gubernamentales entre el gobierno en ejercicio y el gobierno electo; y, por las razones expuestas en los fundamentos y las que podrá dar el miembro informante, <text:span text:style-name="T13">esta Comisión aconseja la aprobación </text:span><text:span text:style-name="T14">del texto presentado, el </text:span><text:span text:style-name="T13">que a continuación se transcribe:</text:span></text:p>
      <text:p text:style-name="FÓRMULA_20_DE_20_SANCIÓN"/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TÍTULOS">Patrimonio Digital</text:p>
      <text:list xml:id="list1072052515" text:style-name="L1">
        <text:list-item>
          <text:p text:style-name="P12"><text:span text:style-name="ARTÍCULO">Objeto</text:span>. El objeto de la presente <text:span text:style-name="T10">l</text:span>ey es resguardar el patrimonio digital público provincial, regular la gestión de los activos digitales y establecer el proceso de transición de las cuentas oficiales gubernamentales entre el gobierno en ejercicio y el gobierno electo.</text:p>
        </text:list-item>
      </text:list>
      <text:p text:style-name="TEXTO"/>
      <text:list xml:id="list181427456590711" text:continue-numbering="true" text:style-name="L1">
        <text:list-item>
          <text:p text:style-name="P13"><text:span text:style-name="ARTÍCULO">Definición</text:span>. <text:span text:style-name="T15">Serán considerados</text:span> activos digitales las publicaciones en portales web de noticias y redes sociales de la provincia y organismos descentralizados, el banco de imágenes y registro audiovisual de los actos oficiales, la agenda pública del gobernador, la <text:span text:style-name="T18">base de conocimiento de</text:span> las consultas ciudadanas y toda plataforma tecnológica que permita la participación ciudadana y la construcción de <text:span text:style-name="T18">una historia</text:span> digital que debe ser resguardada.</text:p>
          <text:p text:style-name="P18">Los activos digitales <text:span text:style-name="T11">antes mencionados</text:span><text:span text:style-name="T16"> son a titulo meramente</text:span><text:span text:style-name="T9"> </text:span><text:span text:style-name="T16">enunciativo, pudiendo </text:span><text:span text:style-name="T17">puede </text:span><text:span text:style-name="T16">ampliarse la nómina </text:span>por vía reglamentaria.</text:p>
        </text:list-item>
      </text:list>
      <text:p text:style-name="TEXTO"/>
      <text:list xml:id="list181427476427217" text:continue-numbering="true" text:style-name="L1">
        <text:list-item>
          <text:p text:style-name="P14"><text:soft-page-break/><text:span text:style-name="ARTÍCULO">Archivo </text:span><text:span text:style-name="ARTÍCULO"><text:span text:style-name="T8">d</text:span></text:span><text:span text:style-name="ARTÍCULO">igital</text:span>. Créase, en el ámbito del Archivo General de la Provincia, el "Archivo Activos Digitales de Santa Fe", cuya <text:span text:style-name="T18">misión</text:span> será la descripción, clasificación, preservación y acceso de todos los activos digitales públicos del Gobierno de la Provincia.</text:p>
        </text:list-item>
      </text:list>
      <text:p text:style-name="P7"/>
      <text:list xml:id="list181426518215203" text:continue-numbering="true" text:style-name="L1">
        <text:list-item>
          <text:p text:style-name="P13"><text:span text:style-name="ARTÍCULO">Custodia y </text:span><text:span text:style-name="ARTÍCULO"><text:span text:style-name="T8">p</text:span></text:span><text:span text:style-name="ARTÍCULO">reservación de los </text:span><text:span text:style-name="ARTÍCULO"><text:span text:style-name="T8">a</text:span></text:span><text:span text:style-name="ARTÍCULO">ctivos </text:span><text:span text:style-name="ARTÍCULO"><text:span text:style-name="T8">d</text:span></text:span><text:span text:style-name="ARTÍCULO">igitales</text:span>. El Gobierno de la Provincia deberá preservar todos los activos digitales que constituyan la memoria digital de la <text:span text:style-name="T10">P</text:span>rovincia, de una manera fácil de acceder y duradera en el tiempo.</text:p>
          <text:p text:style-name="P19">En caso de modificaciones de los activos digitales, deberá respaldarse todo el contenido digital que exista hasta ese momento en un medio electrónico <text:span text:style-name="T16">que sirva a tal fin</text:span>. El resguardo deberá ser accesible para la población a través de un portal web dispuesto a tal fin. Asimismo, dichos activos digitales deberán respaldarse con una frecuencia pertinente acorde a su uso y utilización.</text:p>
        </text:list-item>
      </text:list>
      <text:p text:style-name="P7"/>
      <text:list xml:id="list181426086909859" text:continue-numbering="true" text:style-name="L1">
        <text:list-item>
          <text:p text:style-name="P14"><text:span text:style-name="ARTÍCULO">Nombres, cuentas y credenciales de acceso</text:span>. <text:span text:style-name="T18">En el caso de las redes sociales de terceros (lnstagram, Facebook, Twitter, Linkedin, YouTube, etc.)</text:span>, las cuentas serán propiedad exclusiva del gobierno de la provincia, quien no podrá cambiar su nombre ni usuario por el cual esa cuenta se encuentra publicada en cada plataforma.</text:p>
          <text:p text:style-name="P19">Las credenciales de acceso a cada una de las plataformas serán puestas a disposición de las autoridades superiores, quienes deberán velar por su preservación.</text:p>
        </text:list-item>
      </text:list>
      <text:p text:style-name="P8"/>
      <text:list xml:id="list181427859136967" text:continue-numbering="true" text:style-name="L1">
        <text:list-item>
          <text:p text:style-name="P14"><text:span text:style-name="ARTÍCULO">Proceso y </text:span><text:span text:style-name="ARTÍCULO"><text:span text:style-name="T10">p</text:span></text:span><text:span text:style-name="ARTÍCULO">rincipios de </text:span><text:span text:style-name="ARTÍCULO"><text:span text:style-name="T10">t</text:span></text:span><text:span text:style-name="ARTÍCULO">ransición</text:span>. Las autoridades superiores del gobierno saliente y los representantes del gobierno electo, cumplirán el proceso de transición de cuentas oficiales de manera ordenada, coordinada, eficaz y de buena fe, absteniéndose de generar acciones que obstaculicen su desarrollo o perturben la normalidad de la gestión de los actos de gobierno.</text:p>
        </text:list-item>
      </text:list>
      <text:p text:style-name="P7"/>
      <text:list xml:id="list181427541455596" text:continue-numbering="true" text:style-name="L1">
        <text:list-item>
          <text:p text:style-name="P13"><text:soft-page-break/><text:span text:style-name="ARTÍCULO">Equipo de transición de cuentas</text:span>. El Poder Ejecutivo conformará un "Equipo de Transición de Cuentas Oficiales" con los siguientes integrantes:</text:p>
        </text:list-item>
      </text:list>
      <text:list xml:id="list384239948" text:style-name="INCISOS">
        <text:list-item>
          <text:h text:style-name="P15" text:outline-level="1"><text:span text:style-name="T18">Ministro/a</text:span><text:span text:style-name="T21"> <text:s/></text:span>de Gobierno o su equivalente;</text:h>
        </text:list-item>
        <text:list-item>
          <text:h text:style-name="P16" text:outline-level="1"><text:span text:style-name="T19">g</text:span><text:span text:style-name="T18">rupo de representantes del gobierno saliente;</text:span></text:h>
        </text:list-item>
        <text:list-item>
          <text:h text:style-name="P16" text:outline-level="1"><text:span text:style-name="T19">g</text:span><text:span text:style-name="T18">rupo de representantes del gobierno entrante; </text:span></text:h>
        </text:list-item>
        <text:list-item>
          <text:h text:style-name="P16" text:outline-level="1"><text:span text:style-name="T19">Defensor/a del Pueblo</text:span>; <text:span text:style-name="T12">y,</text:span></text:h>
        </text:list-item>
        <text:list-item>
          <text:h text:style-name="P16" text:outline-level="1"><text:span text:style-name="T18">Director/a /titular </text:span><text:span text:style-name="T20">de la Dirección </text:span>del Archivo Histórico Provincial.</text:h>
        </text:list-item>
      </text:list>
      <text:p text:style-name="P10"/>
      <text:list xml:id="list181426362889274" text:continue-list="list181427541455596" text:style-name="L1">
        <text:list-item>
          <text:p text:style-name="P14"><text:span text:style-name="T5">Asesoramiento </text:span><text:span text:style-name="T6">t</text:span><text:span text:style-name="T5">écnico</text:span>. A fin del efectivo resguardo de los activos digitales públicos a los que se alude en el artículo 2 de la presente, el equipo de transición de cuentas deberá requerir el asesoramiento técnico de la Secretaría de Tecnologías para la de Gestión, del Archivo General de la Provincia y de todo otro organismo del Estado que estimare pertinente.</text:p>
          <text:p text:style-name="P19"/>
        </text:list-item>
        <text:list-item>
          <text:p text:style-name="P20"><text:span text:style-name="T5">Responsabilidad del gobierno saliente.</text:span> <text:span text:style-name="T12">El gobierno saliente tiene las siguientes </text:span>responsabilidades:</text:p>
        </text:list-item>
      </text:list>
      <text:list xml:id="list181427330993911" text:continue-list="list384239948" text:style-name="INCISOS">
        <text:list-item text:start-value="1">
          <text:h text:style-name="INCISOS" text:outline-level="1" text:restart-numbering="true" text:start-value="-1"><text:span text:style-name="T8">a</text:span>ctuar como facilitador del proceso de transición, procurando su desarrollo dentro de los márgenes dispuestos por la presente Ley y contactar a los responsables técnicos adecuados para la cooperación necesaria;</text:h>
        </text:list-item>
        <text:list-item>
          <text:h text:style-name="INCISOS" text:outline-level="1"><text:span text:style-name="T8">a</text:span>rticular las reuniones entre los grupos de representantes de<text:span text:style-name="T12">l</text:span> gobier<text:span text:style-name="T8">no </text:span><text:span text:style-name="T12">saliente con el </text:span>entrante para alcanzar una transición ordenada y cooperativa entre las partes, de acuerdo a la presente ley; <text:span text:style-name="T8">y,</text:span></text:h>
        </text:list-item>
        <text:list-item>
          <text:h text:style-name="INCISOS" text:outline-level="1"><text:span text:style-name="T8">f</text:span>acilitar las credenciales y mecanismos de acceso a las plataformas de redes sociales de terceros, al grupo de representantes del gobierno entrante.</text:h>
          <text:h text:style-name="INCISOS" text:outline-level="1"/>
        </text:list-item>
      </text:list>
      <text:list xml:id="list181427665139995" text:continue-list="list181426362889274" text:style-name="L1">
        <text:list-item>
          <text:p text:style-name="P19"><text:span text:style-name="T5">Responsabilidad del grupo de representantes</text:span>. Serán responsabilidades del grupo de representantes del gobierno entrante:</text:p>
        </text:list-item>
      </text:list>
      <text:list xml:id="list181426529734303" text:continue-list="list181427330993911" text:style-name="INCISOS">
        <text:list-item text:start-value="1">
          <text:h text:style-name="INCISOS" text:outline-level="1" text:restart-numbering="true" text:start-value="-1"><text:soft-page-break/><text:span text:style-name="T12">g</text:span>uiarse con diligencia y apego a los principios del artículo 6 de la presente Ley;</text:h>
        </text:list-item>
        <text:list-item>
          <text:h text:style-name="INCISOS" text:outline-level="1"><text:span text:style-name="T12">a</text:span>sistir a las reuniones pautadas en el marco del Equipo de Transición; <text:span text:style-name="T12">y,</text:span></text:h>
        </text:list-item>
        <text:list-item text:start-value="1">
          <text:h text:style-name="INCISOS" text:outline-level="1" text:restart-numbering="true" text:start-value="-1"><text:span text:style-name="T12">t</text:span>rabajar con la autoridad de aplicación, hasta que las autoridades superiores del gobierno entrante sean nombradas por <text:span text:style-name="T12">d</text:span>ecreto del <text:span text:style-name="T12">g</text:span>obernador, y puedan disponer <text:span text:style-name="T12">de </text:span>las credenciales de acceso.</text:h>
        </text:list-item>
      </text:list>
      <text:list xml:id="list181426963425622" text:continue-list="list181427665139995" text:style-name="L1">
        <text:list-header>
          <text:p text:style-name="P19"/>
        </text:list-header>
        <text:list-item>
          <text:p text:style-name="P19"><text:span text:style-name="T5">Veedor</text:span>. La Defensoría del Pueblo, en la persona de su titular o de quien éste designe, será la encargada de velar por el estricto cumplimiento de la transición ordenada de las cuentas gubernamentales y la preservación de los activos digitales.</text:p>
          <text:p text:style-name="P19"/>
        </text:list-item>
        <text:list-item>
          <text:p text:style-name="P19"><text:span text:style-name="T5">Autorización</text:span>. El Poder Ejecutivo podrá realizar las modificaciones presupuestarias que resultaren necesarias para dotar de operatividad a la presente ley.</text:p>
          <text:p text:style-name="P19"/>
        </text:list-item>
        <text:list-item>
          <text:p text:style-name="P17">Comuníquese al Poder Ejecutivo.</text:p>
        </text:list-item>
      </text:list>
      <text:p text:style-name="DICTAMEN"/>
      <text:p text:style-name="Encabezado_20_y_20_firmas_20_dictamen">Sala de la Comisión <text:span text:style-name="T22">Mixta, 23 de agosto de 2023.</text:span></text:p>
      <text:p text:style-name="DICTAMEN">Firmantes: Cattalini – Balagué – Donnet – Espíndola – Orciani - Galdean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list-level="1" style:master-page-name="">
      <loext:graphic-properties draw:fill="none" draw:fill-color="#729fcf"/>
      <style:paragraph-properties fo:margin-left="0.4cm" fo:margin-right="0cm" fo:margin-top="0.101cm" fo:margin-bottom="0cm" style:contextual-spacing="false" fo:line-height="150%" fo:text-align="justify" style:justify-single-word="false" fo:text-indent="-0.499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7"><draw:text-box fo:min-height="50%"><text:p text:style-name="MP3">Pág. <text:page-number text:select-page="current">4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2T11:07:17.518952977</meta:creation-date>
    <meta:editing-duration>PT23M38S</meta:editing-duration>
    <meta:editing-cycles>8</meta:editing-cycles>
    <meta:generator>LibreOffice/7.5.3.2$Linux_X86_64 LibreOffice_project/50$Build-2</meta:generator>
    <dc:date>2023-08-23T18:14:25.609142775</dc:date>
    <meta:print-date>2023-08-23T16:23:16.654844634</meta:print-date>
    <meta:document-statistic meta:table-count="0" meta:image-count="1" meta:object-count="0" meta:page-count="4" meta:paragraph-count="41" meta:word-count="971" meta:character-count="6293" meta:non-whitespace-character-count="5364"/>
  </office:meta>
</office:document-meta>
</file>